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Standard">
      <style:text-properties style:font-name="Tahoma" fo:font-size="8pt" fo:font-weight="bold" style:font-size-asian="8pt" style:font-weight-asian="bold" style:font-name-complex="Tahoma" style:font-weight-complex="bold"/>
    </style:style>
    <style:style style:name="P3" style:family="paragraph" style:parent-style-name="Standard">
      <style:text-properties style:font-name="Tahoma" fo:font-size="8pt" fo:font-weight="bold" style:font-size-asian="8pt" style:font-weight-asian="bold" style:font-name-complex="Tahoma" style:font-size-complex="18pt" style:font-weight-complex="bold"/>
    </style:style>
    <style:style style:name="P4" style:family="paragraph" style:parent-style-name="Standard">
      <style:text-properties style:font-name="Tahoma" fo:font-size="8pt" fo:font-style="italic" style:font-size-asian="8pt" style:font-style-asian="italic" style:font-name-complex="Tahoma" style:font-weight-complex="bold"/>
    </style:style>
    <style:style style:name="P5" style:family="paragraph" style:parent-style-name="Standard">
      <style:text-properties style:font-name="Tahoma" fo:font-size="8pt" fo:font-style="italic" style:font-size-asian="8pt" style:font-style-asian="italic" style:font-name-complex="Tahoma" style:font-size-complex="18pt" style:font-weight-complex="bold"/>
    </style:style>
    <style:style style:name="P6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text-properties style:font-name="Tahoma" fo:font-size="3pt" style:font-size-asian="3pt" style:font-name-complex="Tahoma" style:font-size-complex="3pt"/>
    </style:style>
    <style:style style:name="P8" style:family="paragraph" style:parent-style-name="Standard">
      <style:text-properties fo:color="#ff0000"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Tahoma" fo:font-weight="bold" style:font-weight-asian="bold" style:font-name-complex="Tahoma" style:font-weight-complex="bold"/>
    </style:style>
    <style:style style:name="T2" style:family="text">
      <style:text-properties fo:color="#0000ff" style:font-name="Tahoma" fo:font-size="20pt" fo:font-weight="bold" style:font-size-asian="20pt" style:font-weight-asian="bold" style:font-name-complex="Tahoma" style:font-size-complex="20pt" style:font-weight-complex="bold"/>
    </style:style>
    <style:style style:name="T3" style:family="text">
      <style:text-properties fo:color="#0000ff" style:font-name="Tahoma" fo:font-size="20pt" style:font-size-asian="20pt" style:font-name-complex="Tahoma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5.068cm" svg:y="1.893cm" svg:width="8.278cm" svg:height="7.643cm" draw:z-index="0"><draw:text-box><text:p text:style-name="Standard"><text:span text:style-name="T1">Strengths</text:span></text:p><text:p text:style-name="P8"/></draw:text-box></draw:frame><draw:frame draw:style-name="fr1" draw:name="Frame2" text:anchor-type="char" svg:x="13.64cm" svg:y="1.893cm" svg:width="8.278cm" svg:height="7.643cm" draw:z-index="1"><draw:text-box><text:p text:style-name="Standard"><text:span text:style-name="T1">Weaknesses</text:span></text:p><text:p text:style-name="P8"/></draw:text-box></draw:frame><draw:frame draw:style-name="fr1" draw:name="Frame3" text:anchor-type="char" svg:x="5.068cm" svg:y="9.83cm" svg:width="8.278cm" svg:height="7.643cm" draw:z-index="2"><draw:text-box><text:p text:style-name="Standard"><text:span text:style-name="T1">Opportunities</text:span></text:p><text:p text:style-name="P8"/></draw:text-box></draw:frame><draw:frame draw:style-name="fr1" draw:name="Frame4" text:anchor-type="char" svg:x="13.64cm" svg:y="9.83cm" svg:width="8.278cm" svg:height="7.643cm" draw:z-index="3"><draw:text-box><text:p text:style-name="Standard"><text:span text:style-name="T1">Threats</text:span></text:p><text:p text:style-name="P8"/></draw:text-box></draw:frame><draw:frame draw:style-name="fr1" draw:name="Frame5" text:anchor-type="char" svg:x="-0.316cm" svg:y="9.83cm" svg:width="5.089cm" svg:height="7.643cm" draw:z-index="4"><draw:text-box><text:p text:style-name="P1">Opportunities – examples</text:p><text:p text:style-name="P3"/><text:p text:style-name="P5">What good opportunities are open to you?</text:p><text:p text:style-name="P5"/><text:p text:style-name="P5">What trends could you take advantage of?</text:p><text:p text:style-name="P5"/><text:p text:style-name="P5">How can you turn your strengths into opportunities?</text:p></draw:text-box></draw:frame><draw:frame draw:style-name="fr1" draw:name="Frame6" text:anchor-type="char" svg:x="22.213cm" svg:y="1.893cm" svg:width="5.059cm" svg:height="7.643cm" draw:z-index="5"><draw:text-box><text:p text:style-name="P6">Weaknesses – examples</text:p><text:p text:style-name="P3"/><text:p text:style-name="P5">What could you improve?</text:p><text:p text:style-name="P5"/><text:p text:style-name="P5">Where do you have fewer resources than others?</text:p><text:p text:style-name="P5"/><text:p text:style-name="P5">What are others likely to see as weaknesses?</text:p></draw:text-box></draw:frame><draw:frame draw:style-name="fr1" draw:name="Frame7" text:anchor-type="char" svg:x="22.213cm" svg:y="9.83cm" svg:width="5.059cm" svg:height="7.643cm" draw:z-index="6"><draw:text-box><text:p text:style-name="P6">Threats – examples</text:p><text:p text:style-name="P3"/><text:p text:style-name="P5">What trends could harm you?</text:p><text:p text:style-name="P5"/><text:p text:style-name="P5">What is your competition doing?</text:p><text:p text:style-name="P5"/><text:p text:style-name="P5">What threats do your weaknesses expose you to?</text:p></draw:text-box></draw:frame><draw:frame draw:style-name="fr1" draw:name="Frame8" text:anchor-type="char" svg:x="-0.351cm" svg:y="1.893cm" svg:width="5.124cm" svg:height="7.643cm" draw:z-index="7"><draw:text-box><text:p text:style-name="P6">Strengths – examples</text:p><text:p text:style-name="P2"/><text:p text:style-name="P4">What do you do well?</text:p><text:p text:style-name="P4"/><text:p text:style-name="P4">What unique resources can you draw on?</text:p><text:p text:style-name="P4"/><text:p text:style-name="P4">What do others see as your strengths?</text:p></draw:text-box></draw:frame><draw:frame draw:style-name="fr1" draw:name="Frame9" text:anchor-type="char" svg:x="-0.386cm" svg:y="-0.598cm" svg:width="27.693cm" svg:height="2.187cm" draw:z-index="8"><draw:text-box><text:p text:style-name="Standard"><text:span text:style-name="T2">SWOT Analysis Template </text:span><text:span text:style-name="T3"><text:s/></text:span></text:p><text:p text:style-name="P7"/><text:p text:style-name="P9">Date: __________________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0.494cm" fo:margin-bottom="0.494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fo:background-color="#ffffff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GRM</meta:initial-creator>
    <meta:creation-date>2008-10-03T11:27:00</meta:creation-date>
    <dc:creator>AGRM</dc:creator>
    <dc:date>2008-10-03T11:27:00</dc:date>
    <meta:print-date>2008-10-03T11:15:00</meta:print-date>
    <meta:editing-cycles>2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95" meta:character-count="618"/>
  </office:meta>
</office:document-meta>
</file>